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98</text:p>
          </table:table-cell>
          <table:table-cell table:number-columns-repeated="2" table:style-name="ce2"/>
          <table:table-cell office:value-type="string" table:style-name="ce6">
            <text:p>20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8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2:7656</text:p>
          </table:table-cell>
          <table:table-cell office:value-type="float" office:value="54186.96" table:style-name="ce15">
            <text:p>54 186.9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102:1915</text:p>
          </table:table-cell>
          <table:table-cell office:value-type="float" office:value="283560.89" table:style-name="ce15">
            <text:p>283 560.8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30122:264</text:p>
          </table:table-cell>
          <table:table-cell office:value-type="float" office:value="1900730.98" table:style-name="ce15">
            <text:p>1 900 730.98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40108:1530</text:p>
          </table:table-cell>
          <table:table-cell office:value-type="float" office:value="2769471.27" table:style-name="ce15">
            <text:p>2 769 471.27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10715:549</text:p>
          </table:table-cell>
          <table:table-cell office:value-type="float" office:value="1053770.1000000001" table:style-name="ce15">
            <text:p>1 053 770.1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5:090118:348</text:p>
          </table:table-cell>
          <table:table-cell office:value-type="float" office:value="1317430.8700000001" table:style-name="ce15">
            <text:p>1 317 430.87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010702:1277</text:p>
          </table:table-cell>
          <table:table-cell office:value-type="float" office:value="1219466.3600000001" table:style-name="ce15">
            <text:p>1 219 466.3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010114:2130</text:p>
          </table:table-cell>
          <table:table-cell office:value-type="float" office:value="1029322.4" table:style-name="ce15">
            <text:p>1 029 322.4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60106:107</text:p>
          </table:table-cell>
          <table:table-cell office:value-type="float" office:value="3917047.68" table:style-name="ce15">
            <text:p>3 917 047.68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90102:648</text:p>
          </table:table-cell>
          <table:table-cell office:value-type="float" office:value="760674.12" table:style-name="ce15">
            <text:p>760 674.12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20202:866</text:p>
          </table:table-cell>
          <table:table-cell office:value-type="float" office:value="602878" table:style-name="ce15">
            <text:p>602 878.0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010102:494</text:p>
          </table:table-cell>
          <table:table-cell office:value-type="float" office:value="3551474.16" table:style-name="ce15">
            <text:p>3 551 474.1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90106:158</text:p>
          </table:table-cell>
          <table:table-cell office:value-type="float" office:value="1097546.3999999999" table:style-name="ce15">
            <text:p>1 097 546.4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20:1378</text:p>
          </table:table-cell>
          <table:table-cell office:value-type="float" office:value="5679178.3899999997" table:style-name="ce15">
            <text:p>5 679 178.3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90401:410</text:p>
          </table:table-cell>
          <table:table-cell office:value-type="float" office:value="991871.14" table:style-name="ce15">
            <text:p>991 871.14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101:1788</text:p>
          </table:table-cell>
          <table:table-cell office:value-type="float" office:value="1736437.3" table:style-name="ce15">
            <text:p>1 736 437.3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80203:2978</text:p>
          </table:table-cell>
          <table:table-cell office:value-type="float" office:value="2495110.37" table:style-name="ce15">
            <text:p>2 495 110.37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80203:2979</text:p>
          </table:table-cell>
          <table:table-cell office:value-type="float" office:value="1607188.39" table:style-name="ce15">
            <text:p>1 607 188.3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203:1073</text:p>
          </table:table-cell>
          <table:table-cell office:value-type="float" office:value="3856022.88" table:style-name="ce15">
            <text:p>3 856 022.88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10302:4349</text:p>
          </table:table-cell>
          <table:table-cell office:value-type="float" office:value="2211953.98" table:style-name="ce15">
            <text:p>2 211 953.98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30118:1328</text:p>
          </table:table-cell>
          <table:table-cell office:value-type="float" office:value="102790776.75" table:style-name="ce15">
            <text:p>102 790 776.75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16:1219</text:p>
          </table:table-cell>
          <table:table-cell office:value-type="float" office:value="127763611.73" table:style-name="ce15">
            <text:p>127 763 611.73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20:1385</text:p>
          </table:table-cell>
          <table:table-cell office:value-type="float" office:value="139130099.62" table:style-name="ce15">
            <text:p>139 130 099.62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20:1401</text:p>
          </table:table-cell>
          <table:table-cell office:value-type="float" office:value="113130805.09" table:style-name="ce15">
            <text:p>113 130 805.0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20:1411</text:p>
          </table:table-cell>
          <table:table-cell office:value-type="float" office:value="309232066.19999999" table:style-name="ce15">
            <text:p>309 232 066.2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21:120</text:p>
          </table:table-cell>
          <table:table-cell office:value-type="float" office:value="112155773.66" table:style-name="ce15">
            <text:p>112 155 773.6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16:1236</text:p>
          </table:table-cell>
          <table:table-cell office:value-type="float" office:value="54213438.560000002" table:style-name="ce15">
            <text:p>54 213 438.5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20:1371</text:p>
          </table:table-cell>
          <table:table-cell office:value-type="float" office:value="145548308.62" table:style-name="ce15">
            <text:p>145 548 308.62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70103:1975</text:p>
          </table:table-cell>
          <table:table-cell office:value-type="float" office:value="658282.18999999994" table:style-name="ce15">
            <text:p>658 282.1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70103:1976</text:p>
          </table:table-cell>
          <table:table-cell office:value-type="float" office:value="345481.43" table:style-name="ce15">
            <text:p>345 481.43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9:020202:867</text:p>
          </table:table-cell>
          <table:table-cell office:value-type="float" office:value="267873.36" table:style-name="ce15">
            <text:p>267 873.36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40101:2261</text:p>
          </table:table-cell>
          <table:table-cell office:value-type="float" office:value="1218522.3500000001" table:style-name="ce15">
            <text:p>1 218 522.35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9:090401:411</text:p>
          </table:table-cell>
          <table:table-cell office:value-type="float" office:value="542916.07999999996" table:style-name="ce15">
            <text:p>542 916.08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203:4108</text:p>
          </table:table-cell>
          <table:table-cell office:value-type="float" office:value="1883907.29" table:style-name="ce15">
            <text:p>1 883 907.29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1:4917</text:p>
          </table:table-cell>
          <table:table-cell office:value-type="float" office:value="465893.64" table:style-name="ce15">
            <text:p>465 893.64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201:4690</text:p>
          </table:table-cell>
          <table:table-cell office:value-type="float" office:value="1358830.73" table:style-name="ce15">
            <text:p>1 358 830.73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10101:4918</text:p>
          </table:table-cell>
          <table:table-cell office:value-type="float" office:value="734517" table:style-name="ce15">
            <text:p>734 517.00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05:420</text:p>
          </table:table-cell>
          <table:table-cell office:value-type="float" office:value="21558764.940000001" table:style-name="ce15">
            <text:p>21 558 764.94</text:p>
          </table:table-cell>
          <table:table-cell office:value-type="date" office:date-value="2023-10-10T00:00:00" table:style-name="ce16">
            <text:p>10.10.2023</text:p>
          </table:table-cell>
          <table:table-cell office:value-type="date" office:date-value="2023-10-09T00:00:00" table:style-name="ce16">
            <text:p>09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A7C9C03E8F21629F7BE4536C8BB9F67ACFB1F69D82E6C6B6C38D3E1B4E49FCA04EDB307E98179FEBF67078C4DC6C848013D3F51EDBB64EA33883CDDBF1CAFC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database-ranges>
        <table:database-range table:target-range-address="Лист1.A16:Лист1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20T09:06:06Z</dc:date>
    <meta:print-date>2023-09-29T09:21:29Z</meta:print-date>
  </office:meta>
</office:document-meta>
</file>